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Gm D Gm Gm - Bb D G G</text:p>
      <text:p/>
      <text:p><text:s text:c="8"/>[Verse] Bb D Gm C7 - Bb D Gm D7</text:p>
      <text:p><text:span text:style-name="Measure_20__23_1">Mis</text:span>ter <text:s text:c="9"/>Bb D Gm C7 - Bb F <text:s/>Gm G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Bb D D# D#</text:p>
      <text:p>I can <text:span text:style-name="Measure_20__23_1">boo</text:span>gie, boogie <text:span text:style-name="Measure_20__23_2">woo</text:span>gie <text:s text:c="4"/>Bb D G G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